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</style:style>
    <style:style style:name="P2" style:family="paragraph" style:parent-style-name="Standard" style:list-style-name="">
      <style:paragraph-properties fo:margin-top="0cm" fo:margin-bottom="0.282cm" style:line-height-at-least="0.457cm" style:text-autospace="none"/>
    </style:style>
    <style:style style:name="P3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20pt" fo:language="none" fo:country="none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P4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20pt" fo:language="none" fo:country="none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5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6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9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 style:list-style-name="">
      <style:paragraph-properties fo:margin-top="0cm" fo:margin-bottom="0.282cm" style:line-height-at-least="0.457cm" fo:text-align="end" style:justify-single-word="false" style:text-autospace="none"/>
      <style:text-properties style:font-name="Calibri" fo:font-size="16pt" fo:language="none" fo:country="none" fo:font-weight="bold" style:font-name-asian="Calibri" style:font-size-asian="16pt" style:font-weight-asian="bold" style:font-name-complex="Calibri" style:font-size-complex="16pt" style:font-weight-complex="bold"/>
    </style:style>
    <style:style style:name="P12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16pt" fo:language="none" fo:country="none" fo:font-weight="normal" style:font-name-asian="Calibri" style:font-size-asian="16pt" style:font-weight-asian="normal" style:font-name-complex="Calibri" style:font-size-complex="16pt" style:font-weight-complex="normal"/>
    </style:style>
    <style:style style:name="T1" style:family="text">
      <style:text-properties style:font-name="Calibri" fo:font-size="20pt" fo:language="none" fo:country="none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2" style:family="text">
      <style:text-properties style:font-name="Calibri" fo:font-size="20pt" fo:language="none" fo:country="none" style:text-underline-style="none" fo:font-weight="normal" style:font-name-asian="Calibri" style:font-size-asian="20pt" style:font-weight-asian="normal" style:font-name-complex="Calibri" style:font-size-complex="20pt" style:font-weight-complex="normal"/>
    </style:style>
    <style:style style:name="T3" style:family="text">
      <style:text-properties style:font-name="Calibri" fo:font-size="20pt" fo:language="none" fo:country="none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T5" style:family="text"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20pt" fo:language="none" fo:country="none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10" style:family="text">
      <style:text-properties style:font-name="Calibri" fo:font-size="20pt" fo:language="none" fo:country="none" style:text-underline-style="none" fo:font-weight="normal" style:font-name-asian="Calibri" style:font-size-asian="20pt" style:font-weight-asian="normal" style:font-name-complex="Calibri" style:font-size-complex="20pt" style:font-weight-complex="normal"/>
    </style:style>
    <style:style style:name="T11" style:family="text">
      <style:text-properties style:font-name="Calibri" fo:font-size="20pt" fo:language="none" fo:country="none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T12" style:family="text"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T13" style:family="text"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5">…………………………………………….</text:p>
      <text:p text:style-name="P2"><text:span text:style-name="T4">imi</text:span><text:span text:style-name="T4">ę i nazwisko wnioskodawcy- rodzica</text:span></text:p>
      <text:p text:style-name="P5"><text:s/>prawnego opiekuna kandydata</text:p>
      <text:p text:style-name="P5"/>
      <text:p text:style-name="P5">…………………………………………….</text:p>
      <text:p text:style-name="P5">adres do korespondencji</text:p>
      <text:p text:style-name="P5"/>
      <text:p text:style-name="P8"/>
      <text:p text:style-name="P9">POTWIERDZENIE WOLI</text:p>
      <text:p text:style-name="P1"><text:span text:style-name="T6">zapisu dziecka do Samorz</text:span><text:span text:style-name="T6">ądowego Przedszkola Publicznego </text:span></text:p>
      <text:p text:style-name="P1"><text:span text:style-name="T6">w O</text:span><text:span text:style-name="T6">śnie Lubuskim <text:s/>na rok szkolny 2021/22</text:span></text:p>
      <text:p text:style-name="P11"/>
      <text:p text:style-name="P11"/>
      <text:p text:style-name="P11"/>
      <text:p text:style-name="P2"><text:span text:style-name="T7">Potwierdzam wol</text:span><text:span text:style-name="T7">ę zapisu dziecka </text:span></text:p>
      <text:p text:style-name="P10"/>
      <text:p text:style-name="P10">…………………………………………………………………………………………………</text:p>
      <text:p text:style-name="P1"><text:span text:style-name="T5">imi</text:span><text:span text:style-name="T5">ę i nazwisko dziecka</text:span></text:p>
      <text:p text:style-name="P6"/>
      <text:p text:style-name="P6">……………………………………………………………………………………………………………………….</text:p>
      <text:p text:style-name="P6">numer pesel</text:p>
      <text:p text:style-name="P6"/>
      <text:p text:style-name="P6"/>
      <text:p text:style-name="P2"><text:span text:style-name="T7">do Samorz</text:span><text:span text:style-name="T7">ądowego Przedszkola Publicznego w Ośnie Lubuskim, do kt</text:span><text:span text:style-name="T8">órego zosta</text:span><text:span text:style-name="T8">ło zakwalifikowane do przyjęcia</text:span></text:p>
      <text:p text:style-name="P10"/>
      <text:p text:style-name="P10"/>
      <text:p text:style-name="P10">…………………………………. <text:s text:c="87"/>…………………………….</text:p>
      <text:p text:style-name="P7"><text:s text:c="24"/>data <text:s text:c="103"/>podpis opiekuna / rodzica</text:p>
      <text:p text:style-name="P12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05:56:39.51</meta:creation-date>
    <meta:document-statistic meta:table-count="0" meta:image-count="0" meta:object-count="0" meta:page-count="1" meta:paragraph-count="16" meta:word-count="64" meta:character-count="764"/>
    <dc:date>2021-04-07T06:37:28.22</dc:date>
    <meta:editing-duration>PT10M23S</meta:editing-duration>
    <meta:editing-cycles>1</meta:editing-cycles>
    <meta:generator>OpenOffice/4.1.1$Win32 OpenOffice.org_project/411m6$Build-9775</meta:generator>
  </office:meta>
</office:document-meta>
</file>